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6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5.72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0.808cm" fo:keep-together="auto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line-height="100%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2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3" style:family="paragraph" style:parent-style-name="Standard">
      <style:paragraph-properties fo:line-height="100%"/>
      <style:text-properties style:font-name="Liberation Sans" fo:font-size="10pt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line-height="100%"/>
      <style:text-properties style:font-name="Liberation Sans" fo:font-size="6pt" fo:font-style="normal" fo:font-weight="normal" style:font-size-asian="6pt" style:font-style-asian="normal" style:font-weight-asian="normal"/>
    </style:style>
    <style:style style:name="P16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7" style:family="paragraph" style:parent-style-name="Standard">
      <style:paragraph-properties fo:margin-top="0.004cm" fo:margin-bottom="0cm" loext:contextual-spacing="false" fo:line-height="100%"/>
      <style:text-properties style:font-name="Liberation Sans" fo:font-size="14pt" fo:font-style="normal" fo:font-weight="normal" style:font-size-asian="14pt" style:font-style-asian="normal" style:font-weight-asian="normal"/>
    </style:style>
    <style:style style:name="P18" style:family="paragraph" style:parent-style-name="Standard">
      <style:paragraph-properties fo:margin-left="8.094cm" fo:margin-right="5.657cm" fo:margin-top="0.159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9cm" fo:margin-bottom="0.002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0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6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27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8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9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212cm" fo:margin-right="0cm" fo:line-height="0.355cm" fo:text-indent="0cm" style:auto-text-indent="false"/>
    </style:style>
    <style:style style:name="P31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185cm" fo:margin-right="2.718cm" fo:margin-top="0.18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12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34" style:family="paragraph" style:parent-style-name="Standard">
      <style:paragraph-properties fo:margin-top="0.012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5" style:family="paragraph" style:parent-style-name="Standard">
      <style:paragraph-properties fo:margin-left="0.21cm" fo:margin-right="0cm" fo:line-height="100%" fo:text-indent="0cm" style:auto-text-indent="false"/>
    </style:style>
    <style:style style:name="P36" style:family="paragraph" style:parent-style-name="Standard">
      <style:paragraph-properties fo:margin-top="0.016cm" fo:margin-bottom="0cm" loext:contextual-spacing="false" fo:line-height="100%"/>
      <style:text-properties style:font-name="Liberation Sans" fo:font-size="9pt" fo:font-style="normal" fo:font-weight="normal" style:font-size-asian="9pt" style:font-style-asian="normal" style:font-weight-asian="normal"/>
    </style:style>
    <style:style style:name="P37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9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40" style:family="paragraph" style:parent-style-name="Standard">
      <style:paragraph-properties fo:margin-left="1.436cm" fo:margin-right="0cm" fo:line-height="100%" fo:text-indent="0cm" style:auto-text-indent="false">
        <style:tab-stops/>
      </style:paragraph-properties>
    </style:style>
    <style:style style:name="P41" style:family="paragraph" style:parent-style-name="Standard" style:list-style-name="WWNum1">
      <style:paragraph-properties fo:margin-left="1.436cm" fo:margin-right="1.307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2" style:family="paragraph" style:parent-style-name="Standard" style:list-style-name="WWNum1">
      <style:paragraph-properties fo:margin-left="1.436cm" fo:margin-right="0.409cm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3" style:family="paragraph" style:parent-style-name="Standard" style:list-style-name="WWNum1">
      <style:paragraph-properties fo:margin-left="1.436cm" fo:margin-right="1.168cm" fo:margin-top="0.002cm" fo:margin-bottom="0cm" loext:contextual-spacing="false" fo:line-height="100%" fo:text-indent="-0.501cm" style:auto-text-indent="false">
        <style:tab-stops>
          <style:tab-stop style:position="1.432cm"/>
          <style:tab-stop style:position="1.436cm"/>
        </style:tab-stops>
      </style:paragraph-properties>
    </style:style>
    <style:style style:name="P44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5" style:family="paragraph" style:parent-style-name="Standard" style:master-page-name="Converted1">
      <style:paragraph-properties fo:line-height="100%" style:page-number="auto"/>
      <style:text-properties style:font-name="Liberation Sans" fo:font-size="10pt" fo:font-style="normal" fo:font-weight="normal" style:font-size-asian="10pt" style:font-style-asian="normal" style:font-weight-asian="normal"/>
    </style:style>
    <style:style style:name="P46" style:family="paragraph" style:parent-style-name="Standard">
      <style:paragraph-properties fo:margin-left="0.176cm" fo:margin-right="0cm" fo:margin-top="0.125cm" fo:margin-bottom="0cm" loext:contextual-spacing="false" fo:line-height="0.228cm" fo:text-indent="0cm" style:auto-text-indent="false"/>
    </style:style>
    <style:style style:name="P47" style:family="paragraph" style:parent-style-name="Standard">
      <style:paragraph-properties fo:margin-left="0.176cm" fo:margin-right="0cm" fo:line-height="0.212cm" fo:text-indent="0cm" style:auto-text-indent="false"/>
    </style:style>
    <style:style style:name="P48" style:family="paragraph" style:parent-style-name="Standard">
      <style:paragraph-properties fo:margin-left="0.176cm" fo:margin-right="0cm" fo:line-height="0.228cm" fo:text-indent="0cm" style:auto-text-indent="false"/>
    </style:style>
    <style:style style:name="P49" style:family="paragraph" style:parent-style-name="Standard">
      <style:paragraph-properties fo:margin-left="0.176cm" fo:margin-right="0cm" fo:margin-top="0.18cm" fo:margin-bottom="0cm" loext:contextual-spacing="false" fo:line-height="0.737cm" fo:text-indent="0cm" style:auto-text-indent="false" fo:break-before="column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normal" style:font-size-asian="18pt" style:text-scale="100%"/>
    </style:style>
    <style:style style:name="T21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style:font-size-asian="18pt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18pt" fo:letter-spacing="-0.004cm" style:font-size-asian="18pt" style:text-scale="100%"/>
    </style:style>
    <style:style style:name="T25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6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7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8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9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30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31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32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3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4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5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8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5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6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7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8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791*" fo:start-indent="0cm" fo:end-indent="0.788cm"/>
          <style:column style:rel-width="37744*" fo:start-indent="0.78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draw:frame draw:style-name="fr1" text:anchor-type="char" svg:x="1.109cm" svg:y="5.763cm" svg:width="0.797cm" svg:height="4.138cm" draw:z-index="0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25/10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"><draw:text-box><text:p text:style-name="P7"><text:span text:style-name="T19">DECRETO</text:span><text:span text:style-name="T21"> </text:span><text:span text:style-name="T23">RESOLUCION</text:span></text:p><text:p text:style-name="P9"><text:span text:style-name="T25">Número:</text:span><text:span text:style-name="T26"> </text:span><text:span text:style-name="T25">2023-6907</text:span><text:span text:style-name="T27"> </text:span><text:span text:style-name="T25">Fecha:</text:span><text:span text:style-name="T26"> </text:span><text:span text:style-name="T28">25/10/2023</text:span></text:p></draw:text-box></draw:frame><draw:frame draw:style-name="fr1" text:anchor-type="char" svg:x="19.352cm" svg:y="18.438cm" svg:width="0.732cm" svg:height="8.864cm" draw:z-index="2"><draw:text-box><text:p text:style-name="P2"><text:span text:style-name="T10">Cód.</text:span><text:span text:style-name="T11"> </text:span><text:span text:style-name="T10">Validación:</text:span><text:span text:style-name="T12"> </text:span><text:span text:style-name="T10">44CL6YF3DTPJFRJAFHSHRSP4S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  <text:p text:style-name="P10"/>
        <text:p text:style-name="P10"/>
        <text:p text:style-name="P10"/>
        <text:p text:style-name="P10"/>
        <text:p text:style-name="P16"/>
        <text:p text:style-name="P18"><text:span text:style-name="T29">DECRETO</text:span></text:p>
        <text:p text:style-name="P12"/>
        <text:p text:style-name="P12"/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><text:span text:style-name="T30">Expediente</text:span><text:span text:style-name="T32"> nº:</text:span></text:p>
            </table:table-cell>
            <table:table-cell table:style-name="Tabla1.A1" office:value-type="string">
              <text:p text:style-name="P20"><text:span text:style-name="T30">Órgano</text:span><text:span text:style-name="T34"> </text:span><text:span text:style-name="T36">Colegiado:</text:span></text:p>
            </table:table-cell>
          </table:table-row>
          <table:table-row table:style-name="Tabla1.1">
            <table:table-cell table:style-name="Tabla1.A2" office:value-type="string">
              <text:p text:style-name="P21"><text:span text:style-name="T37">CGI/2023/42</text:span></text:p>
            </table:table-cell>
            <table:table-cell table:style-name="Tabla1.A2" office:value-type="string">
              <text:p text:style-name="P21"><text:span text:style-name="T31">Consejo</text:span><text:span text:style-name="T35"> </text:span><text:span text:style-name="T31">de</text:span><text:span text:style-name="T38"> </text:span><text:span text:style-name="T31">Gobierno</text:span><text:span text:style-name="T35"> </text:span><text:span text:style-name="T37">Insular</text:span></text:p>
            </table:table-cell>
          </table:table-row>
        </table:table>
        <text:p text:style-name="P25"/>
        <text:p text:style-name="P26"><text:span text:style-name="T30">Oswaldo</text:span><text:span text:style-name="T40"> </text:span><text:span text:style-name="T30">Betancort</text:span><text:span text:style-name="T32"> </text:span><text:span text:style-name="T30">García,</text:span><text:span text:style-name="T42"> </text:span><text:span text:style-name="T30">EN</text:span><text:span text:style-name="T32"> </text:span><text:span text:style-name="T30">CALIDAD</text:span><text:span text:style-name="T32"> </text:span><text:span text:style-name="T30">DE</text:span><text:span text:style-name="T32"> </text:span><text:span text:style-name="T30">PRESIDENTE</text:span><text:span text:style-name="T32"> </text:span><text:span text:style-name="T30">DE</text:span><text:span text:style-name="T40"> </text:span><text:span text:style-name="T30">ESTE</text:span><text:span text:style-name="T32"> </text:span><text:span text:style-name="T30">ÓRGANO, </text:span><text:span text:style-name="T36">DISPONGO:</text:span></text:p>
        <text:p text:style-name="P27"/>
        <text:p text:style-name="P29"><text:span text:style-name="T30">PRIMERO.</text:span><text:span text:style-name="T40"> </text:span><text:span text:style-name="T31">Que</text:span><text:span text:style-name="T35"> </text:span><text:span text:style-name="T31">se</text:span><text:span text:style-name="T35"> </text:span><text:span text:style-name="T31">convoque</text:span><text:span text:style-name="T35"> </text:span><text:span text:style-name="T31">la</text:span><text:span text:style-name="T35"> </text:span><text:span text:style-name="T31">próxima</text:span><text:span text:style-name="T35"> </text:span><text:span text:style-name="T31">sesión</text:span><text:span text:style-name="T44"> </text:span><text:span text:style-name="T31">de</text:span><text:span text:style-name="T35"> </text:span><text:span text:style-name="T31">este</text:span><text:span text:style-name="T35"> </text:span><text:span text:style-name="T31">órgano</text:span><text:span text:style-name="T35"> </text:span><text:span text:style-name="T37">colegiado:</text:span></text:p>
        <text:p text:style-name="P28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1"><text:span text:style-name="T30">DATOS</text:span><text:span text:style-name="T45"> </text:span><text:span text:style-name="T30">DE</text:span><text:span text:style-name="T36"> </text:span><text:span text:style-name="T30">LA</text:span><text:span text:style-name="T36"> 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1"><text:span text:style-name="T39">Tipo </text:span><text:span text:style-name="T36">Convocatoria</text:span></text:p>
            </table:table-cell>
            <table:table-cell table:style-name="Tabla2.A2" office:value-type="string">
              <text:p text:style-name="P21"><text:span text:style-name="T37">Extraordinaria</text:span></text:p>
              <text:p text:style-name="P23"><text:span text:style-name="T31">Motivo:</text:span><text:span text:style-name="T43"> </text:span><text:span text:style-name="T31">«Convenio</text:span><text:span text:style-name="T38"> </text:span><text:span text:style-name="T31">cesión</text:span><text:span text:style-name="T41"> </text:span><text:span text:style-name="T31">de</text:span><text:span text:style-name="T41"> </text:span><text:span text:style-name="T31">inmueble</text:span><text:span text:style-name="T38"> </text:span><text:span text:style-name="T31">al</text:span><text:span text:style-name="T43"> </text:span><text:span text:style-name="T31">Instituto</text:span><text:span text:style-name="T41"> </text:span><text:span text:style-name="T31">Canario</text:span><text:span text:style-name="T38"> </text:span><text:span text:style-name="T31">de </text:span><text:span text:style-name="T37">Vivienda»</text:span></text:p>
            </table:table-cell>
          </table:table-row>
          <table:table-row table:style-name="Tabla2.3">
            <table:table-cell table:style-name="Tabla2.A2" office:value-type="string">
              <text:p text:style-name="P21"><text:span text:style-name="T30">Fecha</text:span><text:span text:style-name="T45"> </text:span><text:span text:style-name="T30">y</text:span><text:span text:style-name="T34"> </text:span><text:span text:style-name="T39">hora</text:span></text:p>
            </table:table-cell>
            <table:table-cell table:style-name="Tabla2.A2" office:value-type="string">
              <text:p text:style-name="P32"><text:span text:style-name="T31">1ª</text:span><text:span text:style-name="T38"> </text:span><text:span text:style-name="T31">convocatoria:</text:span><text:span text:style-name="T38"> </text:span><text:span text:style-name="T31">26</text:span><text:span text:style-name="T33"> </text:span><text:span text:style-name="T31">de</text:span><text:span text:style-name="T41"> </text:span><text:span text:style-name="T31">octubre</text:span><text:span text:style-name="T33"> </text:span><text:span text:style-name="T31">de</text:span><text:span text:style-name="T33"> </text:span><text:span text:style-name="T31">2023</text:span><text:span text:style-name="T33"> </text:span><text:span text:style-name="T31">a</text:span><text:span text:style-name="T33"> </text:span><text:span text:style-name="T31">las</text:span><text:span text:style-name="T33"> </text:span><text:span text:style-name="T31">8:20 2ª</text:span><text:span text:style-name="T37"> </text:span><text:span text:style-name="T31">convocatoria:</text:span><text:span text:style-name="T37"> </text:span><text:span text:style-name="T31">26</text:span><text:span text:style-name="T37"> </text:span><text:span text:style-name="T31">de</text:span><text:span text:style-name="T33"> </text:span><text:span text:style-name="T31">octubre</text:span><text:span text:style-name="T37"> </text:span><text:span text:style-name="T31">de</text:span><text:span text:style-name="T35"> </text:span><text:span text:style-name="T31">2023</text:span><text:span text:style-name="T37"> </text:span><text:span text:style-name="T31">a</text:span><text:span text:style-name="T35"> </text:span><text:span text:style-name="T31">las</text:span><text:span text:style-name="T37"> </text:span><text:span text:style-name="T38">8:30</text:span></text:p>
            </table:table-cell>
          </table:table-row>
          <table:table-row table:style-name="Tabla2.4">
            <table:table-cell table:style-name="Tabla2.A4" office:value-type="string">
              <text:p text:style-name="P21"><text:span text:style-name="T36">Lugar</text:span></text:p>
            </table:table-cell>
            <table:table-cell table:style-name="Tabla2.A4" office:value-type="string">
              <text:p text:style-name="P22"><text:span text:style-name="T31">Sala</text:span><text:span text:style-name="T44"> </text:span><text:span text:style-name="T31">Adjunta a</text:span><text:span text:style-name="T38"> </text:span><text:span text:style-name="T31">la</text:span><text:span text:style-name="T37"> Presidencia</text:span></text:p>
              <text:p text:style-name="P24"><text:span text:style-name="T31">Admite</text:span><text:span text:style-name="T46"> </text:span><text:span text:style-name="T31">participación</text:span><text:span text:style-name="T38"> </text:span><text:span text:style-name="T31">a</text:span><text:span text:style-name="T33"> </text:span><text:span text:style-name="T31">distancia,</text:span><text:span text:style-name="T33"> </text:span><text:span text:style-name="T31">pudiendo</text:span><text:span text:style-name="T38"> </text:span><text:span text:style-name="T31">conectar</text:span><text:span text:style-name="T38"> </text:span><text:span text:style-name="T37">mediante:</text:span></text:p>
              <text:p text:style-name="P23"><text:span text:style-name="T31">«A</text:span><text:span text:style-name="T38"> </text:span><text:span text:style-name="T31">través</text:span><text:span text:style-name="T38"> </text:span><text:span text:style-name="T31">de</text:span><text:span text:style-name="T41"> </text:span><text:span text:style-name="T31">la</text:span><text:span text:style-name="T37"> </text:span><text:span text:style-name="T31">Sede</text:span><text:span text:style-name="T38"> </text:span><text:span text:style-name="T31">Electrónica</text:span><text:span text:style-name="T37"> </text:span><text:span text:style-name="T31">de</text:span><text:span text:style-name="T38"> </text:span><text:span text:style-name="T31">la</text:span><text:span text:style-name="T38"> </text:span><text:span text:style-name="T31">entidad</text:span><text:span text:style-name="T38"> </text:span><text:span text:style-name="T31">en</text:span><text:span text:style-name="T38"> </text:span><text:span text:style-name="T31">la</text:span><text:span text:style-name="T38"> </text:span><text:span text:style-name="T31">dirección </text:span><text:span text:style-name="T37">https://cabildodelanzarote.sedelectronica.es»</text:span></text:p>
            </table:table-cell>
          </table:table-row>
        </table:table>
        <text:p text:style-name="P33"/>
        <text:p text:style-name="P35"><text:span text:style-name="T30">SEGUNDO.</text:span><text:span text:style-name="T47"> </text:span><text:span text:style-name="T31">Que</text:span><text:span text:style-name="T48"> </text:span><text:span text:style-name="T31">se</text:span><text:span text:style-name="T48"> </text:span><text:span text:style-name="T31">lleven</text:span><text:span text:style-name="T48"> </text:span><text:span text:style-name="T31">a</text:span><text:span text:style-name="T48"> </text:span><text:span text:style-name="T31">cabo</text:span><text:span text:style-name="T48"> </text:span><text:span text:style-name="T31">los</text:span><text:span text:style-name="T48"> </text:span><text:span text:style-name="T31">trámites</text:span><text:span text:style-name="T48"> </text:span><text:span text:style-name="T31">legales</text:span><text:span text:style-name="T48"> </text:span><text:span text:style-name="T31">oportunos</text:span><text:span text:style-name="T48"> </text:span><text:span text:style-name="T31">para</text:span><text:span text:style-name="T48"> </text:span><text:span text:style-name="T31">efectuar</text:span><text:span text:style-name="T48"> </text:span><text:span text:style-name="T31">la convocatoria y notificación a los miembros de este órgano colegiado.</text:span></text:p>
        <text:p text:style-name="P14"/>
        <text:p text:style-name="P36"/>
        <text:p text:style-name="P35"><text:span text:style-name="T30">TERCERO.</text:span><text:span text:style-name="T45"> </text:span><text:span text:style-name="T31">Fijar</text:span><text:span text:style-name="T35"> </text:span><text:span text:style-name="T31">el</text:span><text:span text:style-name="T33"> </text:span><text:span text:style-name="T31">siguiente</text:span><text:span text:style-name="T37"> </text:span><text:span text:style-name="T31">orden</text:span><text:span text:style-name="T38"> </text:span><text:span text:style-name="T31">del</text:span><text:span text:style-name="T38"> día:</text:span></text:p>
        <text:p text:style-name="P34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<text:span text:style-name="T30">ASUNTOS</text:span><text:span text:style-name="T36"> </text:span><text:span text:style-name="T30">DE</text:span><text:span text:style-name="T36"> </text:span><text:span text:style-name="T30">LA</text:span><text:span text:style-name="T45"> </text:span><text:span text:style-name="T36">CONVOCATORIA</text:span></text:p>
          </table:table-cell>
        </table:table-row>
        <table:table-row table:style-name="Tabla3.2">
          <table:table-cell table:style-name="Tabla3.A2" office:value-type="string">
            <text:list xml:id="list2747420312" text:style-name="WWNum1">
              <text:list-item>
                <text:p text:style-name="P38"><text:span text:style-name="T30">Parte</text:span><text:span text:style-name="T36"> resolutiva</text:span></text:p>
                <text:list>
                  <text:list-item>
                    <text:p text:style-name="P39"><text:span text:style-name="T31">Expediente</text:span><text:span text:style-name="T33"> </text:span><text:span text:style-name="T31">18221/2020.</text:span><text:span text:style-name="T33"> </text:span><text:span text:style-name="T31">VIVIENDA.</text:span><text:span text:style-name="T41"> </text:span><text:span text:style-name="T31">APROBACION</text:span><text:span text:style-name="T43"> </text:span><text:span text:style-name="T31">BORRADOR</text:span><text:span text:style-name="T33"> </text:span><text:span text:style-name="T37">CONVENIO</text:span></text:p>
                  </text:list-item>
                </text:list>
              </text:list-item>
            </text:list>
            <text:p text:style-name="P40"><text:span text:style-name="T31">Cesión</text:span><text:span text:style-name="T35"> </text:span><text:span text:style-name="T31">gratuita</text:span><text:span text:style-name="T33"> </text:span><text:span text:style-name="T31">del</text:span><text:span text:style-name="T38"> </text:span><text:span text:style-name="T31">solar</text:span><text:span text:style-name="T38"> </text:span><text:span text:style-name="T31">situado</text:span><text:span text:style-name="T33"> </text:span><text:span text:style-name="T31">en</text:span><text:span text:style-name="T33"> </text:span><text:span text:style-name="T31">la</text:span><text:span text:style-name="T33"> </text:span><text:span text:style-name="T31">calle</text:span><text:span text:style-name="T35"> </text:span><text:span text:style-name="T31">Triana</text:span><text:span text:style-name="T35"> </text:span><text:span text:style-name="T31">de</text:span><text:span text:style-name="T33"> </text:span><text:span text:style-name="T31">Arrecife,</text:span><text:span text:style-name="T38"> </text:span><text:span text:style-name="T31">con</text:span><text:span text:style-name="T33"> </text:span><text:span text:style-name="T31">referencia catastral 093414DS4004S0001GT al Instituto Canario de Vivienda</text:span></text:p>
            <text:list xml:id="list93359727574866" text:continue-numbering="true" text:style-name="WWNum1">
              <text:list-item>
                <text:list>
                  <text:list-item>
                    <text:p text:style-name="P41"><text:span text:style-name="T31">Expediente 11631/2023. PROPUESTA DE MODIFICACIÓN NOMBRAMIENTO DEL</text:span><text:span text:style-name="T37"> </text:span><text:span text:style-name="T31">VOCAL REPRESENTANTE</text:span><text:span text:style-name="T44"> </text:span><text:span text:style-name="T31">EN</text:span><text:span text:style-name="T35"> </text:span><text:span text:style-name="T31">EL</text:span><text:span text:style-name="T37"> </text:span><text:span text:style-name="T31">CONSEJO SOCIAL</text:span><text:span text:style-name="T35"> </text:span><text:span text:style-name="T31">DE</text:span><text:span text:style-name="T37"> </text:span><text:span text:style-name="T31">LA</text:span><text:span text:style-name="T35"> </text:span><text:span text:style-name="T31">UNIVERSIDAD</text:span><text:span text:style-name="T44"> </text:span><text:span text:style-name="T31">DE</text:span><text:span text:style-name="T37"> </text:span><text:span text:style-name="T31">LAS</text:span><text:span text:style-name="T37"> </text:span><text:span text:style-name="T31">PALMAS</text:span><text:span text:style-name="T37"> </text:span><text:span text:style-name="T31">DE</text:span><text:span text:style-name="T37"> </text:span><text:span text:style-name="T31">GRAN</text:span><text:span text:style-name="T44"> </text:span><text:span text:style-name="T37">CANARIA</text:span></text:p>
                  </text:list-item>
                  <text:list-item>
                    <text:p text:style-name="P42"><text:span text:style-name="T31">Expediente</text:span><text:span text:style-name="T38"> </text:span><text:span text:style-name="T31">17572/2023.</text:span><text:span text:style-name="T33"> </text:span><text:span text:style-name="T31">Propuesta</text:span><text:span text:style-name="T41"> </text:span><text:span text:style-name="T31">miembros</text:span><text:span text:style-name="T46"> </text:span><text:span text:style-name="T31">representantes</text:span><text:span text:style-name="T41"> </text:span><text:span text:style-name="T31">del</text:span><text:span text:style-name="T43"> </text:span><text:span text:style-name="T31">Cabildo</text:span><text:span text:style-name="T38"> </text:span><text:span text:style-name="T31">de Lanzarote en el Consejo Municipal de Patrimonio Cultural de Arrecife</text:span></text:p>
                  </text:list-item>
                  <text:list-item>
                    <text:p text:style-name="P43"><text:span text:style-name="T31">Expediente</text:span><text:span text:style-name="T33"> </text:span><text:span text:style-name="T31">FACT-2023-6173.</text:span><text:span text:style-name="T41"> </text:span><text:span text:style-name="T31">Propuesta</text:span><text:span text:style-name="T43"> </text:span><text:span text:style-name="T31">de</text:span><text:span text:style-name="T43"> </text:span><text:span text:style-name="T31">Resolución</text:span><text:span text:style-name="T33"> </text:span><text:span text:style-name="T31">del</text:span><text:span text:style-name="T41"> </text:span><text:span text:style-name="T31">incidente</text:span><text:span text:style-name="T43"> </text:span><text:span text:style-name="T31">de omisión de fiscalización de Aprobación de Facturas, ratificación y </text:span><text:span text:style-name="T37">convalidación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1"/>
          </table:table-cell>
        </table:table-row>
      </table:table>
      <text:p text:style-name="P4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section text:style-name="Sect2" text:name="Sección1">
        <text:p text:style-name="P15"><draw:frame draw:style-name="fr1" text:anchor-type="char" svg:x="24.499cm" svg:y="6.107cm" svg:width="0.504cm" svg:height="8.793cm" draw:z-index="3"><draw:text-box><text:p text:style-name="P8"><text:span text:style-name="T30">DOCUMENTO</text:span><text:span text:style-name="T39"> </text:span><text:span text:style-name="T30">FIRMADO</text:span><text:span text:style-name="T39"> </text:span><text:span text:style-name="T36">ELECTRÓNICAMENTE</text:span></text:p></draw:text-box></draw:frame></text:p>
        <text:p text:style-name="P15"/>
        <text:p text:style-name="P46"><text:span text:style-name="T10">Cód.</text:span><text:span text:style-name="T11"> </text:span><text:span text:style-name="T10">Validación:</text:span><text:span text:style-name="T12"> </text:span><text:span text:style-name="T10">44CL6YF3DTPJFRJAFHSHRSP4S</text:span></text:p>
        <text:p text:style-name="P47"><text:span text:style-name="T10">Verificación:</text:span><text:span text:style-name="T13"> </text:span><text:span text:style-name="T10">https://cabildodelanzarote.sedelectronica.es/</text:span></text:p>
        <text:p text:style-name="P48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
        <text:p text:style-name="P49"><text:span text:style-name="T20">DECRETO</text:span><text:span text:style-name="T22"> </text:span><text:span text:style-name="T24">RESOLUCION</text:span></text:p>
        <text:p text:style-name="P30"><text:span text:style-name="T25">Número:</text:span><text:span text:style-name="T26"> </text:span><text:span text:style-name="T25">2023-6907</text:span><text:span text:style-name="T27"> </text:span><text:span text:style-name="T25">Fecha:</text:span><text:span text:style-name="T26"> </text:span><text:span text:style-name="T28">25/10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.494cm" fo:margin-left="2.258cm" fo:margin-right="4.269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5T13:55:00</meta:creation-date>
    <dc:date>2023-10-27T08:33:00</dc:date>
    <meta:document-statistic meta:table-count="3" meta:image-count="0" meta:object-count="0" meta:page-count="4" meta:paragraph-count="40" meta:word-count="292" meta:character-count="2210" meta:non-whitespace-character-count="1963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